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687in"/>
    </style:style>
    <style:style style:name="T2" style:parent-style-name="預設段落字型" style:family="text">
      <style:text-properties style:font-name="Cooper Black" style:font-name-asian="Cooper Black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ooper Black" style:font-name-asian="Cooper Black" fo:font-weight="bold" style:font-weight-asian="bold" fo:font-size="20pt" style:font-size-asian="20pt"/>
    </style:style>
    <style:style style:name="T5" style:parent-style-name="預設段落字型" style:family="text">
      <style:text-properties style:font-name="Cooper Black" fo:font-weight="bold" style:font-weight-asian="bold" fo:font-size="20pt" style:font-size-asian="20pt"/>
    </style:style>
    <style:style style:name="T6" style:parent-style-name="預設段落字型" style:family="text">
      <style:text-properties style:font-name="Cooper Black" style:font-name-asian="Cooper Black" fo:font-weight="bold" style:font-weight-asian="bold" fo:font-size="20pt" style:font-size-asian="20pt"/>
    </style:style>
    <style:style style:name="TableColumn8" style:family="table-column">
      <style:table-column-properties style:column-width="3.3361in"/>
    </style:style>
    <style:style style:name="TableColumn9" style:family="table-column">
      <style:table-column-properties style:column-width="0.7506in"/>
    </style:style>
    <style:style style:name="TableColumn10" style:family="table-column">
      <style:table-column-properties style:column-width="0.7506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48in"/>
    </style:style>
    <style:style style:name="Table7" style:family="table">
      <style:table-properties style:width="10.84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286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Wingdings 2" style:font-name-asian="Wingdings 2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Wingdings 2" style:font-name-asian="Wingdings 2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Wingdings 2" style:font-name-asian="Wingdings 2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Wingdings 2" style:font-name-asian="Wingdings 2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Wingdings 2" style:font-name-asian="Wingdings 2" fo:font-size="12pt" style:font-size-asian="12pt"/>
    </style:style>
    <style:style style:name="TableRow79" style:family="table-row">
      <style:table-row-properties style:min-row-height="0.181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 2" style:font-name-asian="Wingdings 2" fo:font-size="12pt" style:font-size-asian="12pt"/>
    </style:style>
    <style:style style:name="TableRow111" style:family="table-row">
      <style:table-row-properties style:min-row-height="0.225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Wingdings 2" style:font-name-asian="Wingdings 2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Wingdings 2" style:font-name-asian="Wingdings 2"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 2" style:font-name-asian="Wingdings 2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Wingdings 2" style:font-name-asian="Wingdings 2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ingdings 2" style:font-name-asian="Wingdings 2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 2" style:font-name-asian="Wingdings 2"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fo:font-size="12pt" style:font-size-asian="12pt"/>
    </style:style>
    <style:style style:name="TableRow143" style:family="table-row">
      <style:table-row-properties style:min-row-height="0.258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Wingdings 2" style:font-name-asian="Wingdings 2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Wingdings 2" style:font-name-asian="Wingdings 2"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Wingdings 2" style:font-name-asian="Wingdings 2"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Wingdings 2" style:font-name-asian="Wingdings 2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Wingdings 2" style:font-name-asian="Wingdings 2" fo:font-size="12pt" style:font-size-asian="12pt"/>
    </style:style>
    <style:style style:name="TableRow172" style:family="table-row">
      <style:table-row-properties style:min-row-height="0.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Wingdings 2" style:font-name-asian="Wingdings 2"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Wingdings 2" style:font-name-asian="Wingdings 2"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ingdings 2" style:font-name-asian="Wingdings 2"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Wingdings 2" style:font-name-asian="Wingdings 2"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Wingdings 2" style:font-name-asian="Wingdings 2"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205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Wingdings 2" style:font-name-asian="Wingdings 2"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070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Wingdings 2" style:font-name-asian="Wingdings 2"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Wingdings 2" style:font-name-asian="Wingdings 2"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Wingdings 2" style:font-name-asian="Wingdings 2"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Wingdings 2" style:font-name-asian="Wingdings 2" fo:font-size="12pt" style:font-size-asian="12pt"/>
    </style:style>
    <style:style style:name="TableRow255" style:family="table-row">
      <style:table-row-properties style:min-row-height="0.1027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Wingdings 2" style:font-name-asian="Wingdings 2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Wingdings 2" style:font-name-asian="Wingdings 2" fo:font-size="12pt" style:font-size-asian="12pt"/>
    </style:style>
    <style:style style:name="TableRow281" style:family="table-row">
      <style:table-row-properties style:min-row-height="0.0479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Wingdings 2" style:font-name-asian="Wingdings 2"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Wingdings 2" style:font-name-asian="Wingdings 2" fo:font-size="12pt" style:font-size-asian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Wingdings 2" style:font-name-asian="Wingdings 2" fo:font-size="12pt" style:font-size-asian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Wingdings 2" style:font-name-asian="Wingdings 2"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Wingdings 2" style:font-name-asian="Wingdings 2"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080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Wingdings 2" style:font-name-asian="Wingdings 2"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Wingdings 2" style:font-name-asian="Wingdings 2"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Wingdings 2" style:font-name-asian="Wingdings 2"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Wingdings 2" style:font-name-asian="Wingdings 2" fo:font-size="12pt" style:font-size-asian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Wingdings 2" style:font-name-asian="Wingdings 2" fo:font-size="12pt" style:font-size-asian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Wingdings 2" style:font-name-asian="Wingdings 2"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Wingdings 2" style:font-name-asian="Wingdings 2" fo:font-size="12pt" style:font-size-asian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344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Wingdings 2" style:font-name-asian="Wingdings 2"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Wingdings 2" style:font-name-asian="Wingdings 2"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2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Wingdings 2" style:font-name-asian="Wingdings 2"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Wingdings 2" style:font-name-asian="Wingdings 2" fo:font-size="12pt" style:font-size-asian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ingdings 2" style:font-name-asian="Wingdings 2" fo:font-size="12pt" style:font-size-asian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Wingdings 2" style:font-name-asian="Wingdings 2" fo:font-size="12pt" style:font-size-asian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Wingdings 2" style:font-name-asian="Wingdings 2" fo:font-size="12pt" style:font-size-asian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0" style:family="table-row">
      <style:table-row-properties style:min-row-height="0.1319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Wingdings 2" style:font-name-asian="Wingdings 2" fo:font-size="12pt" style:font-size-asian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5" style:family="table-row">
      <style:table-row-properties style:min-row-height="0.2638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Wingdings 2" style:font-name-asian="Wingdings 2" fo:font-size="12pt" style:font-size-asian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Wingdings 2" style:font-name-asian="Wingdings 2" fo:font-size="12pt" style:font-size-asian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Wingdings 2" style:font-name-asian="Wingdings 2" fo:font-size="12pt" style:font-size-asian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1" style:family="table-row">
      <style:table-row-properties style:min-row-height="0.1527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Wingdings 2" style:font-name-asian="Wingdings 2" fo:font-size="12pt" style:font-size-asian="12pt"/>
    </style:style>
    <style:style style:name="TableRow496" style:family="table-row">
      <style:table-row-properties style:min-row-height="0.2319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Wingdings 2" style:font-name-asian="Wingdings 2" fo:font-size="12pt" style:font-size-asian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Wingdings 2" style:font-name-asian="Wingdings 2" fo:font-size="12pt" style:font-size-asian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1" style:family="table-row">
      <style:table-row-properties style:min-row-height="0.2319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Wingdings 2" style:font-name-asian="Wingdings 2" fo:font-size="12pt" style:font-size-asian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Wingdings 2" style:font-name-asian="Wingdings 2" fo:font-size="12pt" style:font-size-asian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Wingdings 2" style:font-name-asian="Wingdings 2" fo:font-size="12pt" style:font-size-asian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Wingdings 2" style:font-name-asian="Wingdings 2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text:span text:style-name="T2">Southern Taiwan University of Science and Technology</text:span></text:p>
      <text:p text:style-name="P3"><text:span text:style-name="T4">10</text:span><text:span text:style-name="T5">6</text:span><text:span text:style-name="T6"><text:s/>School Year Audit Plan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10">
            <text:p text:style-name="P23"><text:span text:style-name="T24">Planned Audit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Administrative Organizations</text:span></text:p>
          </table:table-cell>
          <table:table-cell table:style-name="TableCell29">
            <text:p text:style-name="P30">106.09</text:p>
          </table:table-cell>
          <table:table-cell table:style-name="TableCell31">
            <text:p text:style-name="P32">106.10</text:p>
          </table:table-cell>
          <table:table-cell table:style-name="TableCell33">
            <text:p text:style-name="P34">106.11</text:p>
          </table:table-cell>
          <table:table-cell table:style-name="TableCell35">
            <text:p text:style-name="P36">106.12</text:p>
          </table:table-cell>
          <table:table-cell table:style-name="TableCell37">
            <text:p text:style-name="P38">107.01</text:p>
          </table:table-cell>
          <table:table-cell table:style-name="TableCell39">
            <text:p text:style-name="P40">107.02</text:p>
          </table:table-cell>
          <table:table-cell table:style-name="TableCell41">
            <text:p text:style-name="P42">107.03</text:p>
          </table:table-cell>
          <table:table-cell table:style-name="TableCell43">
            <text:p text:style-name="P44">107.04</text:p>
          </table:table-cell>
          <table:table-cell table:style-name="TableCell45">
            <text:p text:style-name="P46">107.05</text:p>
          </table:table-cell>
          <table:table-cell table:style-name="TableCell47">
            <text:p text:style-name="P48">107.06</text:p>
          </table:table-cell>
        </table:table-row>
        <table:table-row table:style-name="TableRow49">
          <table:table-cell table:style-name="TableCell50">
            <text:p text:style-name="內文"><text:span text:style-name="T51">Office of Academic Affairs<text:s/></text:span><text:span text:style-name="T52">教務</text:span></text:p>
          </table:table-cell>
          <table:table-cell table:style-name="TableCell53">
            <text:p text:style-name="P54"><text:span text:style-name="T55"></text:span></text:p>
          </table:table-cell>
          <table:table-cell table:style-name="TableCell56">
            <text:p text:style-name="P57"><text:span text:style-name="T58">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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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</text:span></text:p>
          </table:table-cell>
          <table:table-cell table:style-name="TableCell76">
            <text:p text:style-name="P77"><text:span text:style-name="T78"></text:span></text:p>
          </table:table-cell>
        </table:table-row>
        <table:table-row table:style-name="TableRow79">
          <table:table-cell table:style-name="TableCell80">
            <text:p text:style-name="內文"><text:span text:style-name="T81">Office of Student Affairs<text:s/></text:span><text:span text:style-name="T82">學務</text:span></text:p>
          </table:table-cell>
          <table:table-cell table:style-name="TableCell83">
            <text:p text:style-name="P84"><text:span text:style-name="T85"></text:span></text:p>
          </table:table-cell>
          <table:table-cell table:style-name="TableCell86">
            <text:p text:style-name="P87"><text:span text:style-name="T88"></text:span></text:p>
          </table:table-cell>
          <table:table-cell table:style-name="TableCell89">
            <text:p text:style-name="P90"><text:span text:style-name="T91"></text:span></text:p>
          </table:table-cell>
          <table:table-cell table:style-name="TableCell92">
            <text:p text:style-name="P93"><text:span text:style-name="T94">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</text:span></text:p>
          </table:table-cell>
          <table:table-cell table:style-name="TableCell102">
            <text:p text:style-name="P103"><text:span text:style-name="T104"></text:span></text:p>
          </table:table-cell>
          <table:table-cell table:style-name="TableCell105">
            <text:p text:style-name="P106"><text:span text:style-name="T107"></text:span></text:p>
          </table:table-cell>
          <table:table-cell table:style-name="TableCell108">
            <text:p text:style-name="P109"><text:span text:style-name="T110"></text:span></text:p>
          </table:table-cell>
        </table:table-row>
        <table:table-row table:style-name="TableRow111">
          <table:table-cell table:style-name="TableCell112">
            <text:p text:style-name="內文"><text:span text:style-name="T113">Office of General Affairs<text:s/></text:span><text:span text:style-name="T114">總務</text:span></text:p>
          </table:table-cell>
          <table:table-cell table:style-name="TableCell115">
            <text:p text:style-name="P116"><text:span text:style-name="T117">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</text:span></text:p>
          </table:table-cell>
          <table:table-cell table:style-name="TableCell123">
            <text:p text:style-name="P124"><text:span text:style-name="T125"></text:span></text:p>
          </table:table-cell>
          <table:table-cell table:style-name="TableCell126">
            <text:p text:style-name="P127"><text:span text:style-name="T128">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</text:span></text:p>
          </table:table-cell>
          <table:table-cell table:style-name="TableCell134">
            <text:p text:style-name="P135"><text:span text:style-name="T136"></text:span></text:p>
          </table:table-cell>
          <table:table-cell table:style-name="TableCell137">
            <text:p text:style-name="P138"><text:span text:style-name="T139"></text:span></text:p>
          </table:table-cell>
          <table:table-cell table:style-name="TableCell140">
            <text:p text:style-name="P141"><text:span text:style-name="T142"></text:span></text:p>
          </table:table-cell>
        </table:table-row>
        <table:table-row table:style-name="TableRow143">
          <table:table-cell table:style-name="TableCell144">
            <text:p text:style-name="內文"><text:span text:style-name="T145">Extension Education Section<text:s/></text:span><text:span text:style-name="T146">進修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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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</text:span></text:p>
          </table:table-cell>
          <table:table-cell table:style-name="TableCell164">
            <text:p text:style-name="P165"><text:span text:style-name="T166">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</text:span></text:p>
          </table:table-cell>
        </table:table-row>
        <table:table-row table:style-name="TableRow172">
          <table:table-cell table:style-name="TableCell173">
            <text:p text:style-name="內文"><text:span text:style-name="T174">Office of Academia Research and Industry Collaboration</text:span><text:span text:style-name="T175"><text:s/></text:span><text:span text:style-name="T176">研產處</text:span></text:p>
          </table:table-cell>
          <table:table-cell table:style-name="TableCell177">
            <text:p text:style-name="P178"><text:span text:style-name="T179">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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</text:span></text:p>
          </table:table-cell>
          <table:table-cell table:style-name="TableCell194">
            <text:p text:style-name="P195"><text:span text:style-name="T196"></text:span></text:p>
          </table:table-cell>
          <table:table-cell table:style-name="TableCell197">
            <text:p text:style-name="P198"><text:span text:style-name="T199">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Innovation &amp; Entrepreneurship Incubator<text:s/></text:p>
            <text:p text:style-name="P205">Headquarter<text:s/>創新創業育成中心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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內文"><text:span text:style-name="T229">Office of International Affairs<text:s/></text:span><text:span text:style-name="T230">國際</text:span></text:p>
          </table:table-cell>
          <table:table-cell table:style-name="TableCell231">
            <text:p text:style-name="P232"><text:span text:style-name="T233">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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</text:span></text:p>
          </table:table-cell>
          <table:table-cell table:style-name="TableCell252">
            <text:p text:style-name="P253"><text:span text:style-name="T254"></text:span></text:p>
          </table:table-cell>
        </table:table-row>
        <table:table-row table:style-name="TableRow255">
          <table:table-cell table:style-name="TableCell256">
            <text:p text:style-name="內文"><text:span text:style-name="T257">Office of the Secretary<text:s/></text:span><text:span text:style-name="T258">秘書室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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</text:span></text:p>
          </table:table-cell>
        </table:table-row>
        <table:table-row table:style-name="TableRow281">
          <table:table-cell table:style-name="TableCell282">
            <text:p text:style-name="內文"><text:span text:style-name="T283">Personnel Office<text:s/></text:span><text:span text:style-name="T284">人事室</text:span></text:p>
          </table:table-cell>
          <table:table-cell table:style-name="TableCell285">
            <text:p text:style-name="P286"><text:span text:style-name="T287">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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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</text:span></text:p>
          </table:table-cell>
          <table:table-cell table:style-name="TableCell305">
            <text:p text:style-name="P306"><text:span text:style-name="T307">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><text:span text:style-name="T312">Accounting office<text:s/></text:span><text:span text:style-name="T313">會計室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</text:span></text:p>
          </table:table-cell>
          <table:table-cell table:style-name="TableCell319">
            <text:p text:style-name="P320"><text:span text:style-name="T321"></text:span></text:p>
          </table:table-cell>
          <table:table-cell table:style-name="TableCell322">
            <text:p text:style-name="P323"><text:span text:style-name="T324"></text:span></text:p>
          </table:table-cell>
          <table:table-cell table:style-name="TableCell325">
            <text:p text:style-name="P326"><text:span text:style-name="T327">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</text:span></text:p>
          </table:table-cell>
          <table:table-cell table:style-name="TableCell333">
            <text:p text:style-name="P334"><text:span text:style-name="T335"></text:span></text:p>
          </table:table-cell>
          <table:table-cell table:style-name="TableCell336">
            <text:p text:style-name="P337"><text:span text:style-name="T338">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mputer and Information Network Center</text:p>
            <text:p text:style-name="P344">計中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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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內文"><text:span text:style-name="T369">Library<text:s/></text:span><text:span text:style-name="T370">圖書館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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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內文"><text:span text:style-name="T395">Center for Development of Teaching and Learning<text:s/></text:span><text:span text:style-name="T396">教發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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</text:span></text:p>
          </table:table-cell>
          <table:table-cell table:style-name="TableCell413">
            <text:p text:style-name="P414"><text:span text:style-name="T415">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內文"><text:span text:style-name="T422">Career Development and Alumni Center<text:s/></text:span><text:span text:style-name="T423">職發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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Environmental Safety<text:s/>Hygiene Office<text:s/>環安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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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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內文"><text:span text:style-name="T473">Audit Office<text:s/></text:span><text:span text:style-name="T474">稽核室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</text:span></text:p>
          </table:table-cell>
        </table:table-row>
        <table:table-row table:style-name="TableRow496">
          <table:table-cell table:style-name="TableCell497">
            <text:p text:style-name="P498">Kindergarten <text:s/>幼兒園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</text:span></text:p>
          </table:table-cell>
          <table:table-cell table:style-name="TableCell516">
            <text:p text:style-name="P517"><text:span text:style-name="T518">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Tainan Cultural &amp; Creative Park<text:s/>文創園區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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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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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24T02:11:00Z</meta:creation-date>
    <dc:date>2017-08-24T02:11:00Z</dc:date>
    <meta:print-date>2017-08-23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0" meta:row-count="7" meta:non-whitespace-character-count="912"/>
  </office:meta>
</office:document-meta>
</file>