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687in"/>
    </style:style>
    <style:style style:name="T2" style:parent-style-name="預設段落字型" style:family="text">
      <style:text-properties style:font-name="Cooper Black" style:font-name-asian="Cooper Black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ooper Black" style:font-name-asian="Cooper Black" fo:font-weight="bold" style:font-weight-asian="bold" fo:font-size="20pt" style:font-size-asian="20pt"/>
    </style:style>
    <style:style style:name="T5" style:parent-style-name="預設段落字型" style:family="text">
      <style:text-properties style:font-name="Cooper Black" fo:font-weight="bold" style:font-weight-asian="bold" fo:font-size="20pt" style:font-size-asian="20pt"/>
    </style:style>
    <style:style style:name="T6" style:parent-style-name="預設段落字型" style:family="text">
      <style:text-properties style:font-name="Cooper Black" style:font-name-asian="Cooper Black" fo:font-weight="bold" style:font-weight-asian="bold" fo:font-size="20pt" style:font-size-asian="20pt"/>
    </style:style>
    <style:style style:name="TableColumn8" style:family="table-column">
      <style:table-column-properties style:column-width="3.3361in"/>
    </style:style>
    <style:style style:name="TableColumn9" style:family="table-column">
      <style:table-column-properties style:column-width="0.7506in"/>
    </style:style>
    <style:style style:name="TableColumn10" style:family="table-column">
      <style:table-column-properties style:column-width="0.7506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48in"/>
    </style:style>
    <style:style style:name="Table7" style:family="table">
      <style:table-properties style:width="10.84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286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Wingdings 2" style:font-name-asian="Wingdings 2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 2" style:font-name-asian="Wingdings 2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 2" style:font-name-asian="Wingdings 2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Wingdings 2" style:font-name-asian="Wingdings 2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ingdings 2" style:font-name-asian="Wingdings 2"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Wingdings 2" style:font-name-asian="Wingdings 2" fo:font-size="12pt" style:font-size-asian="12pt"/>
    </style:style>
    <style:style style:name="TableRow80" style:family="table-row">
      <style:table-row-properties style:min-row-height="0.181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225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 2" style:font-name-asian="Wingdings 2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Wingdings 2" style:font-name-asian="Wingdings 2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Wingdings 2" style:font-name-asian="Wingdings 2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Wingdings 2" style:font-name-asian="Wingdings 2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258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Wingdings 2" style:font-name-asian="Wingdings 2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Wingdings 2" style:font-name-asian="Wingdings 2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Wingdings 2" style:font-name-asian="Wingdings 2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Wingdings 2" style:font-name-asian="Wingdings 2"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Wingdings 2" style:font-name-asian="Wingdings 2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Wingdings 2" style:font-name-asian="Wingdings 2" fo:font-size="12pt" style:font-size-asian="12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ingdings 2" style:font-name-asian="Wingdings 2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Wingdings 2" style:font-name-asian="Wingdings 2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202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Wingdings 2" style:font-name-asian="Wingdings 2"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0701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 2" style:font-name-asian="Wingdings 2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 2" style:font-name-asian="Wingdings 2" fo:font-size="12pt" style:font-size-asian="12pt"/>
    </style:style>
    <style:style style:name="TableRow250" style:family="table-row">
      <style:table-row-properties style:min-row-height="0.1027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Wingdings 2" style:font-name-asian="Wingdings 2"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Wingdings 2" style:font-name-asian="Wingdings 2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0479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Wingdings 2" style:font-name-asian="Wingdings 2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Wingdings 2" style:font-name-asian="Wingdings 2"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Wingdings 2" style:font-name-asian="Wingdings 2"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Wingdings 2" style:font-name-asian="Wingdings 2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4" style:family="table-row">
      <style:table-row-properties style:min-row-height="0.080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Wingdings 2" style:font-name-asian="Wingdings 2"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Wingdings 2" style:font-name-asian="Wingdings 2"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Wingdings 2" style:font-name-asian="Wingdings 2"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Wingdings 2" style:font-name-asian="Wingdings 2"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 2" style:font-name-asian="Wingdings 2"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Wingdings 2" style:font-name-asian="Wingdings 2"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4" style:family="table-row">
      <style:table-row-properties style:min-row-height="0.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337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Wingdings 2" style:font-name-asian="Wingdings 2" fo:font-size="12pt" style:font-size-asian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Wingdings 2" style:font-name-asian="Wingdings 2"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 2" style:font-name-asian="Wingdings 2" fo:font-size="12pt" style:font-size-asian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Wingdings 2" style:font-name-asian="Wingdings 2"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Wingdings 2" style:font-name-asian="Wingdings 2"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2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Wingdings 2" style:font-name-asian="Wingdings 2" fo:font-size="12pt" style:font-size-asian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ingdings 2" style:font-name-asian="Wingdings 2" fo:font-size="12pt" style:font-size-asian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9" style:family="table-row">
      <style:table-row-properties style:min-row-height="0.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Wingdings 2" style:font-name-asian="Wingdings 2" fo:font-size="12pt" style:font-size-asian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Wingdings 2" style:font-name-asian="Wingdings 2"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5" style:family="table-row">
      <style:table-row-properties style:min-row-height="0.1319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Wingdings 2" style:font-name-asian="Wingdings 2" fo:font-size="12pt" style:font-size-asian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Wingdings 2" style:font-name-asian="Wingdings 2"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Wingdings 2" style:font-name-asian="Wingdings 2" fo:font-size="12pt" style:font-size-asian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2" style:family="table-row">
      <style:table-row-properties style:min-row-height="0.2638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Wingdings 2" style:font-name-asian="Wingdings 2"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Wingdings 2" style:font-name-asian="Wingdings 2" fo:font-size="12pt" style:font-size-asian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Wingdings 2" style:font-name-asian="Wingdings 2"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Wingdings 2" style:font-name-asian="Wingdings 2"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Wingdings 2" style:font-name-asian="Wingdings 2" fo:font-size="12pt" style:font-size-asian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Wingdings 2" style:font-name-asian="Wingdings 2" fo:font-size="12pt" style:font-size-asian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1" style:family="table-row">
      <style:table-row-properties style:min-row-height="0.152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Wingdings 2" style:font-name-asian="Wingdings 2" fo:font-size="12pt" style:font-size-asian="12pt"/>
    </style:style>
    <style:style style:name="TableRow496" style:family="table-row">
      <style:table-row-properties style:min-row-height="0.2319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9" style:family="table-row">
      <style:table-row-properties style:min-row-height="0.2319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Wingdings 2" style:font-name-asian="Wingdings 2" fo:font-size="12pt" style:font-size-asian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Wingdings 2" style:font-name-asian="Wingdings 2" fo:font-size="12pt" style:font-size-asian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Wingdings 2" style:font-name-asian="Wingdings 2" fo:font-size="12pt" style:font-size-asian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Wingdings 2" style:font-name-asian="Wingdings 2" fo:font-size="12pt" style:font-size-asian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Wingdings 2" style:font-name-asian="Wingdings 2" fo:font-size="12pt" style:font-size-asian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text:span text:style-name="T2">Southern Taiwan University of Science and Technology</text:span></text:p>
      <text:p text:style-name="P3"><text:span text:style-name="T4">10</text:span><text:span text:style-name="T5">7</text:span><text:span text:style-name="T6"><text:s/>School Year Audit Plan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10">
            <text:p text:style-name="P23"><text:span text:style-name="T24">Planned Audit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Administrative Organizations</text:span></text:p>
          </table:table-cell>
          <table:table-cell table:style-name="TableCell29">
            <text:p text:style-name="P30">107.09</text:p>
          </table:table-cell>
          <table:table-cell table:style-name="TableCell31">
            <text:p text:style-name="P32">107.10</text:p>
          </table:table-cell>
          <table:table-cell table:style-name="TableCell33">
            <text:p text:style-name="P34">107.11</text:p>
          </table:table-cell>
          <table:table-cell table:style-name="TableCell35">
            <text:p text:style-name="P36">107.12</text:p>
          </table:table-cell>
          <table:table-cell table:style-name="TableCell37">
            <text:p text:style-name="P38">10801</text:p>
          </table:table-cell>
          <table:table-cell table:style-name="TableCell39">
            <text:p text:style-name="P40">108.02</text:p>
          </table:table-cell>
          <table:table-cell table:style-name="TableCell41">
            <text:p text:style-name="P42">108.03</text:p>
          </table:table-cell>
          <table:table-cell table:style-name="TableCell43">
            <text:p text:style-name="P44">108.04</text:p>
          </table:table-cell>
          <table:table-cell table:style-name="TableCell45">
            <text:p text:style-name="P46">108.05</text:p>
          </table:table-cell>
          <table:table-cell table:style-name="TableCell47">
            <text:p text:style-name="P48">108.06</text:p>
          </table:table-cell>
        </table:table-row>
        <table:table-row table:style-name="TableRow49">
          <table:table-cell table:style-name="TableCell50">
            <text:p text:style-name="內文"><text:span text:style-name="T51">Office of Academic Affairs<text:s/></text:span><text:span text:style-name="T52">教務</text:span></text:p>
          </table:table-cell>
          <table:table-cell table:style-name="TableCell53">
            <text:p text:style-name="P54"><text:span text:style-name="T55"></text:span></text:p>
          </table:table-cell>
          <table:table-cell table:style-name="TableCell56">
            <text:p text:style-name="P57"><text:span text:style-name="T58"></text:span></text:p>
          </table:table-cell>
          <table:table-cell table:style-name="TableCell59">
            <text:p text:style-name="P60"><text:span text:style-name="T61"></text:span></text:p>
          </table:table-cell>
          <table:table-cell table:style-name="TableCell62">
            <text:p text:style-name="P63"><text:span text:style-name="T64">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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</text:span></text:p>
          </table:table-cell>
          <table:table-cell table:style-name="TableCell77">
            <text:p text:style-name="P78"><text:span text:style-name="T79"></text:span></text:p>
          </table:table-cell>
        </table:table-row>
        <table:table-row table:style-name="TableRow80">
          <table:table-cell table:style-name="TableCell81">
            <text:p text:style-name="內文"><text:span text:style-name="T82">Office of Student Affairs<text:s/></text:span><text:span text:style-name="T83">學務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</text:span></text:p>
          </table:table-cell>
          <table:table-cell table:style-name="TableCell89">
            <text:p text:style-name="P90"><text:span text:style-name="T91"></text:span></text:p>
          </table:table-cell>
          <table:table-cell table:style-name="TableCell92">
            <text:p text:style-name="P93"><text:span text:style-name="T94">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</text:span></text:p>
          </table:table-cell>
          <table:table-cell table:style-name="TableCell102">
            <text:p text:style-name="P103"><text:span text:style-name="T104"></text:span></text:p>
          </table:table-cell>
          <table:table-cell table:style-name="TableCell105">
            <text:p text:style-name="P106"><text:span text:style-name="T107">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內文"><text:span text:style-name="T112">Office of General Affairs<text:s/></text:span><text:span text:style-name="T113">總務</text:span></text:p>
          </table:table-cell>
          <table:table-cell table:style-name="TableCell114">
            <text:p text:style-name="P115"><text:span text:style-name="T116"></text:span></text:p>
          </table:table-cell>
          <table:table-cell table:style-name="TableCell117">
            <text:p text:style-name="P118"><text:span text:style-name="T119"></text:span></text:p>
          </table:table-cell>
          <table:table-cell table:style-name="TableCell120">
            <text:p text:style-name="P121"><text:span text:style-name="T122">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</text:span></text:p>
          </table:table-cell>
          <table:table-cell table:style-name="TableCell132">
            <text:p text:style-name="P133"><text:span text:style-name="T134"></text:span></text:p>
          </table:table-cell>
          <table:table-cell table:style-name="TableCell135">
            <text:p text:style-name="P136"><text:span text:style-name="T137">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內文"><text:span text:style-name="T142">Extension Education Section<text:s/></text:span><text:span text:style-name="T143">進修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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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</text:span></text:p>
          </table:table-cell>
          <table:table-cell table:style-name="TableCell161">
            <text:p text:style-name="P162"><text:span text:style-name="T163"></text:span></text:p>
          </table:table-cell>
          <table:table-cell table:style-name="TableCell164">
            <text:p text:style-name="P165"><text:span text:style-name="T166"></text:span></text:p>
          </table:table-cell>
          <table:table-cell table:style-name="TableCell167">
            <text:p text:style-name="P168"><text:span text:style-name="T169"></text:span></text:p>
          </table:table-cell>
        </table:table-row>
        <table:table-row table:style-name="TableRow170">
          <table:table-cell table:style-name="TableCell171">
            <text:p text:style-name="內文"><text:span text:style-name="T172">Office of Academia Research and Industry<text:s/></text:span><text:span text:style-name="T173">Collaboration<text:s/></text:span><text:span text:style-name="T174">研產處</text:span></text:p>
          </table:table-cell>
          <table:table-cell table:style-name="TableCell175">
            <text:p text:style-name="P176"><text:span text:style-name="T177"></text:span></text:p>
          </table:table-cell>
          <table:table-cell table:style-name="TableCell178">
            <text:p text:style-name="P179"><text:span text:style-name="T180">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</text:span></text:p>
          </table:table-cell>
          <table:table-cell table:style-name="TableCell194">
            <text:p text:style-name="P195"><text:span text:style-name="T196">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novation &amp; Entrepreneurship Incubator<text:s/></text:p>
            <text:p text:style-name="P202">Headquarter<text:s/>創新創業育成中心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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內文"><text:span text:style-name="T226">Office of International Affairs<text:s/></text:span><text:span text:style-name="T227">國際</text:span></text:p>
          </table:table-cell>
          <table:table-cell table:style-name="TableCell228">
            <text:p text:style-name="P229"><text:span text:style-name="T230">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</text:span></text:p>
          </table:table-cell>
        </table:table-row>
        <table:table-row table:style-name="TableRow250">
          <table:table-cell table:style-name="TableCell251">
            <text:p text:style-name="內文"><text:span text:style-name="T252">Office of the Secretary<text:s/></text:span><text:span text:style-name="T253">秘書室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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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內文"><text:span text:style-name="T278">Personnel Office<text:s/></text:span><text:span text:style-name="T279">人事室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</text:span></text:p>
          </table:table-cell>
          <table:table-cell table:style-name="TableCell287">
            <text:p text:style-name="P288"><text:span text:style-name="T289">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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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內文"><text:span text:style-name="T306">Accounting office<text:s/></text:span><text:span text:style-name="T307">會計室</text:span></text:p>
          </table:table-cell>
          <table:table-cell table:style-name="TableCell308">
            <text:p text:style-name="P309"><text:span text:style-name="T310"></text:span></text:p>
          </table:table-cell>
          <table:table-cell table:style-name="TableCell311">
            <text:p text:style-name="P312"><text:span text:style-name="T313"></text:span></text:p>
          </table:table-cell>
          <table:table-cell table:style-name="TableCell314">
            <text:p text:style-name="P315"><text:span text:style-name="T316"></text:span></text:p>
          </table:table-cell>
          <table:table-cell table:style-name="TableCell317">
            <text:p text:style-name="P318"><text:span text:style-name="T319">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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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Computer and Information Network Center</text:p>
            <text:p text:style-name="P337">計中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</text:span></text:p>
          </table:table-cell>
          <table:table-cell table:style-name="TableCell343">
            <text:p text:style-name="P344"><text:span text:style-name="T345">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</text:span></text:p>
          </table:table-cell>
          <table:table-cell table:style-name="TableCell355">
            <text:p text:style-name="P356"><text:span text:style-name="T357"></text:span></text:p>
          </table:table-cell>
          <table:table-cell table:style-name="TableCell358">
            <text:p text:style-name="P359"><text:span text:style-name="T360">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內文"><text:span text:style-name="T365">Library<text:s/></text:span><text:span text:style-name="T366">圖書館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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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內文"><text:span text:style-name="T391">Center for Development of Teaching and Learning<text:s/></text:span><text:span text:style-name="T392">教發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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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內文"><text:span text:style-name="T417">Career Development and Alumni Center<text:s/></text:span><text:span text:style-name="T418">職發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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</text:span></text:p>
          </table:table-cell>
          <table:table-cell table:style-name="TableCell437">
            <text:p text:style-name="P438"><text:span text:style-name="T439">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Environmental Safety Hygiene Office<text:s/>環安</text:p>
          </table:table-cell>
          <table:table-cell table:style-name="TableCell445">
            <text:p text:style-name="P446"><text:span text:style-name="T447"></text:span></text:p>
          </table:table-cell>
          <table:table-cell table:style-name="TableCell448">
            <text:p text:style-name="P449"><text:span text:style-name="T450"></text:span></text:p>
          </table:table-cell>
          <table:table-cell table:style-name="TableCell451">
            <text:p text:style-name="P452"><text:span text:style-name="T453">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</text:span></text:p>
          </table:table-cell>
          <table:table-cell table:style-name="TableCell463">
            <text:p text:style-name="P464"><text:span text:style-name="T465"></text:span></text:p>
          </table:table-cell>
          <table:table-cell table:style-name="TableCell466">
            <text:p text:style-name="P467"><text:span text:style-name="T468">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內文"><text:span text:style-name="T473">Audit Office<text:s/></text:span><text:span text:style-name="T474">稽核室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</text:span></text:p>
          </table:table-cell>
        </table:table-row>
        <table:table-row table:style-name="TableRow496">
          <table:table-cell table:style-name="TableCell497">
            <text:p text:style-name="P498">Kindergarten <text:s/>幼兒園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Tainan Cultural &amp; Creative Park<text:s/>文創園區</text:p>
          </table:table-cell>
          <table:table-cell table:style-name="TableCell522">
            <text:p text:style-name="P523"><text:span text:style-name="T524"></text:span></text:p>
          </table:table-cell>
          <table:table-cell table:style-name="TableCell525">
            <text:p text:style-name="P526"><text:span text:style-name="T527"></text:span></text:p>
          </table:table-cell>
          <table:table-cell table:style-name="TableCell528">
            <text:p text:style-name="P529"><text:span text:style-name="T530">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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</text:span></text:p>
          </table:table-cell>
          <table:table-cell table:style-name="TableCell545">
            <text:p text:style-name="P5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16T03:51:00Z</meta:creation-date>
    <dc:date>2018-08-16T03:52:00Z</dc:date>
    <meta:print-date>2018-08-16T03:5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9" meta:character-count="1068" meta:row-count="7" meta:non-whitespace-character-count="911"/>
  </office:meta>
</office:document-meta>
</file>